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12892" officeooo:paragraph-rsid="00112892" style:font-size-asian="16pt" style:font-weight-asian="bold" style:font-size-complex="16pt" style:font-weight-complex="bold"/>
    </style:style>
    <style:style style:name="P2" style:family="paragraph" style:parent-style-name="Standard">
      <style:text-properties officeooo:rsid="00112892" officeooo:paragraph-rsid="00112892"/>
    </style:style>
    <style:style style:name="P3" style:family="paragraph" style:parent-style-name="Standard">
      <style:text-properties fo:font-weight="bold" officeooo:rsid="00112892" officeooo:paragraph-rsid="00112892" style:font-weight-asian="bold" style:font-weight-complex="bold"/>
    </style:style>
    <style:style style:name="P4" style:family="paragraph" style:parent-style-name="Standard">
      <style:text-properties officeooo:rsid="0011d12e" officeooo:paragraph-rsid="0011d12e"/>
    </style:style>
    <style:style style:name="P5" style:family="paragraph" style:parent-style-name="Standard">
      <style:text-properties officeooo:rsid="00112892" officeooo:paragraph-rsid="0011d12e"/>
    </style:style>
    <style:style style:name="P6" style:family="paragraph" style:parent-style-name="Standard">
      <style:text-properties officeooo:rsid="00133961" officeooo:paragraph-rsid="00133961"/>
    </style:style>
    <style:style style:name="P7" style:family="paragraph" style:parent-style-name="Standard">
      <style:text-properties officeooo:rsid="00159efb" officeooo:paragraph-rsid="00159efb"/>
    </style:style>
    <style:style style:name="P8" style:family="paragraph" style:parent-style-name="Standard">
      <style:text-properties fo:font-weight="bold" officeooo:rsid="00164ec4" officeooo:paragraph-rsid="00164ec4" style:font-weight-asian="bold" style:font-weight-complex="bold"/>
    </style:style>
    <style:style style:name="P9" style:family="paragraph" style:parent-style-name="Standard">
      <style:text-properties officeooo:rsid="00164ec4" officeooo:paragraph-rsid="00164ec4"/>
    </style:style>
    <style:style style:name="P10" style:family="paragraph" style:parent-style-name="Standard">
      <style:text-properties officeooo:paragraph-rsid="001678d2"/>
    </style:style>
    <style:style style:name="P11" style:family="paragraph" style:parent-style-name="Standard">
      <style:text-properties style:font-name="Liberation Serif" officeooo:rsid="00133961" officeooo:paragraph-rsid="00133961"/>
    </style:style>
    <style:style style:name="P12" style:family="paragraph" style:parent-style-name="Standard">
      <style:text-properties officeooo:paragraph-rsid="001690d1"/>
    </style:style>
    <style:style style:name="P13" style:family="paragraph" style:parent-style-name="Standard">
      <style:text-properties officeooo:rsid="00226d8b" officeooo:paragraph-rsid="00226d8b"/>
    </style:style>
    <style:style style:name="P14" style:family="paragraph" style:parent-style-name="Standard">
      <style:text-properties style:font-name="Liberation Serif" officeooo:rsid="001690d1" officeooo:paragraph-rsid="001690d1"/>
    </style:style>
    <style:style style:name="P15" style:family="paragraph" style:parent-style-name="Standard">
      <style:text-properties style:font-name="Liberation Serif" fo:font-weight="bold" officeooo:rsid="001a9b31" officeooo:paragraph-rsid="001a9b31" style:font-weight-asian="bold" style:font-weight-complex="bold"/>
    </style:style>
    <style:style style:name="P16" style:family="paragraph" style:parent-style-name="Standard">
      <style:text-properties officeooo:paragraph-rsid="001cf072"/>
    </style:style>
    <style:style style:name="P17" style:family="paragraph" style:parent-style-name="Standard">
      <style:text-properties officeooo:rsid="001cf072" officeooo:paragraph-rsid="001cf072"/>
    </style:style>
    <style:style style:name="P18" style:family="paragraph" style:parent-style-name="Standard">
      <style:text-properties officeooo:rsid="001eeeaf" officeooo:paragraph-rsid="001eeeaf"/>
    </style:style>
    <style:style style:name="P19" style:family="paragraph" style:parent-style-name="Standard">
      <style:text-properties officeooo:rsid="001cf072" officeooo:paragraph-rsid="001eeeaf"/>
    </style:style>
    <style:style style:name="P20" style:family="paragraph" style:parent-style-name="Standard">
      <style:text-properties officeooo:rsid="002200b0" officeooo:paragraph-rsid="002200b0"/>
    </style:style>
    <style:style style:name="P21" style:family="paragraph" style:parent-style-name="Standard">
      <style:text-properties officeooo:rsid="001cf072" officeooo:paragraph-rsid="002200b0"/>
    </style:style>
    <style:style style:name="P22" style:family="paragraph" style:parent-style-name="Standard">
      <style:text-properties style:text-underline-style="solid" style:text-underline-width="auto" style:text-underline-color="font-color" officeooo:rsid="00266ebf" officeooo:paragraph-rsid="00266ebf"/>
    </style:style>
    <style:style style:name="P23" style:family="paragraph" style:parent-style-name="Footnote">
      <style:text-properties officeooo:rsid="002793e5" officeooo:paragraph-rsid="002793e5"/>
    </style:style>
    <style:style style:name="P24" style:family="paragraph" style:parent-style-name="Standard">
      <style:text-properties officeooo:rsid="00266ebf" officeooo:paragraph-rsid="00266ebf"/>
    </style:style>
    <style:style style:name="P25" style:family="paragraph" style:parent-style-name="Standard">
      <style:text-properties officeooo:rsid="001cf072" officeooo:paragraph-rsid="00266ebf"/>
    </style:style>
    <style:style style:name="P26" style:family="paragraph" style:parent-style-name="Standard">
      <style:text-properties officeooo:paragraph-rsid="00266ebf"/>
    </style:style>
    <style:style style:name="P27" style:family="paragraph" style:parent-style-name="Standard">
      <style:text-properties officeooo:rsid="0027d4f3" officeooo:paragraph-rsid="0027d4f3"/>
    </style:style>
    <style:style style:name="P28" style:family="paragraph" style:parent-style-name="Footnote">
      <style:text-properties officeooo:rsid="0027d4f3"/>
    </style:style>
    <style:style style:name="T1" style:family="text">
      <style:text-properties officeooo:rsid="001678d2"/>
    </style:style>
    <style:style style:name="T2" style:family="text">
      <style:text-properties officeooo:rsid="00133961"/>
    </style:style>
    <style:style style:name="T3" style:family="text">
      <style:text-properties fo:font-weight="bold" officeooo:rsid="00133961"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officeooo:rsid="00145aa2"/>
    </style:style>
    <style:style style:name="T6" style:family="text">
      <style:text-properties officeooo:rsid="00159efb"/>
    </style:style>
    <style:style style:name="T7" style:family="text">
      <style:text-properties officeooo:rsid="001690d1"/>
    </style:style>
    <style:style style:name="T8" style:family="text">
      <style:text-properties style:font-name="Liberation Serif" officeooo:rsid="001690d1"/>
    </style:style>
    <style:style style:name="T9" style:family="text">
      <style:text-properties style:font-name="Liberation Serif" officeooo:rsid="001b3bbd"/>
    </style:style>
    <style:style style:name="T10" style:family="text">
      <style:text-properties style:text-line-through-style="none" style:text-line-through-type="none" style:font-name="Liberation Serif" fo:font-size="12pt" style:text-underline-style="none" fo:font-weight="normal" style:text-blinking="false" loext:padding="0cm" loext:border="none"/>
    </style:style>
    <style:style style:name="T11" style:family="text">
      <style:text-properties style:text-line-through-style="none" style:text-line-through-type="none" style:font-name="Liberation Serif" fo:font-size="12pt" style:text-underline-style="none" fo:font-weight="normal" officeooo:rsid="001b3bbd" style:text-blinking="false" loext:padding="0cm" loext:border="none"/>
    </style:style>
    <style:style style:name="T12" style:family="text">
      <style:text-properties style:text-line-through-style="none" style:text-line-through-type="none" style:font-name="Liberation Serif" fo:font-size="12pt" style:text-underline-style="none" fo:font-weight="normal" officeooo:rsid="001690d1" style:text-blinking="false" loext:padding="0cm" loext:border="none"/>
    </style:style>
    <style:style style:name="T13" style:family="text">
      <style:text-properties style:font-name="Liberation Serif"/>
    </style:style>
    <style:style style:name="T14" style:family="text">
      <style:text-properties style:font-name="Liberation Serif" officeooo:rsid="001a9b31"/>
    </style:style>
    <style:style style:name="T15" style:family="text">
      <style:text-properties style:font-name="Liberation Serif" officeooo:rsid="0018309c"/>
    </style:style>
    <style:style style:name="T16" style:family="text">
      <style:text-properties style:text-line-through-style="none" style:text-line-through-type="none" style:font-name="Liberation Serif" fo:font-size="12pt" style:text-underline-style="none" fo:font-weight="normal" style:text-blinking="false" style:font-weight-asian="normal" style:font-weight-complex="normal" loext:padding="0cm" loext:border="none"/>
    </style:style>
    <style:style style:name="T17" style:family="text">
      <style:text-properties style:text-line-through-style="none" style:text-line-through-type="none" style:font-name="Liberation Serif" fo:font-size="12pt" style:text-underline-style="none" fo:font-weight="normal" officeooo:rsid="0018309c" style:text-blinking="false" style:font-weight-asian="normal" style:font-weight-complex="normal" loext:padding="0cm" loext:border="none"/>
    </style:style>
    <style:style style:name="T18" style:family="text">
      <style:text-properties style:text-line-through-style="none" style:text-line-through-type="none" style:font-name="Liberation Serif" fo:font-size="12pt" style:text-underline-style="none" fo:font-weight="normal" officeooo:rsid="0018309c" style:text-blinking="false" loext:padding="0cm" loext:border="none"/>
    </style:style>
    <style:style style:name="T19" style:family="text">
      <style:text-properties style:text-line-through-style="none" style:text-line-through-type="none" style:font-name="Liberation Serif" fo:font-size="12pt" style:text-underline-style="none" fo:font-weight="normal" officeooo:rsid="001a9b31" style:text-blinking="false" loext:padding="0cm" loext:border="none"/>
    </style:style>
    <style:style style:name="T20" style:family="text">
      <style:text-properties fo:font-weight="normal" style:font-weight-asian="normal" style:font-weight-complex="normal"/>
    </style:style>
    <style:style style:name="T21" style:family="text">
      <style:text-properties fo:font-weight="normal" officeooo:rsid="00241b2e" style:font-weight-asian="normal" style:font-weight-complex="normal"/>
    </style:style>
    <style:style style:name="T22" style:family="text">
      <style:text-properties officeooo:rsid="002559f9"/>
    </style:style>
    <style:style style:name="T23" style:family="text">
      <style:text-properties officeooo:rsid="00235f2a"/>
    </style:style>
    <style:style style:name="T24" style:family="text">
      <style:text-properties officeooo:rsid="001943e0"/>
    </style:style>
    <style:style style:name="T25" style:family="text">
      <style:text-properties style:font-name="Liberation Serif" style:text-underline-style="solid" style:text-underline-width="auto" style:text-underline-color="font-color" officeooo:rsid="001cf072"/>
    </style:style>
    <style:style style:name="T26" style:family="text">
      <style:text-properties officeooo:rsid="001cf072"/>
    </style:style>
    <style:style style:name="T27" style:family="text">
      <style:text-properties officeooo:rsid="001d4cf1"/>
    </style:style>
    <style:style style:name="T28" style:family="text">
      <style:text-properties officeooo:rsid="0021f546"/>
    </style:style>
    <style:style style:name="T29" style:family="text">
      <style:text-properties style:text-underline-style="solid" style:text-underline-width="auto" style:text-underline-color="font-color" officeooo:rsid="002089e6"/>
    </style:style>
    <style:style style:name="T30" style:family="text">
      <style:text-properties officeooo:rsid="001eeeaf"/>
    </style:style>
    <style:style style:name="T31" style:family="text">
      <style:text-properties officeooo:rsid="002200b0"/>
    </style:style>
    <style:style style:name="T32" style:family="text">
      <style:text-properties officeooo:rsid="002793e5"/>
    </style:style>
    <style:style style:name="T33" style:family="text">
      <style:text-properties style:text-underline-style="none"/>
    </style:style>
    <style:style style:name="T34" style:family="text">
      <style:text-properties officeooo:rsid="00266ebf"/>
    </style:style>
    <style:style style:name="T35" style:family="text">
      <style:text-properties officeooo:rsid="0027d4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y landbrugspolitik DN</text:p>
      <text:p text:style-name="P2"/>
      <text:p text:style-name="P2">v/Henning Høgh Jensen, maj 2026</text:p>
      <text:p text:style-name="P2"/>
      <text:p text:style-name="P3">Indledning</text:p>
      <text:p text:style-name="P2">Et væsentligt koncept for Bæredygtighed er at det står på 3 ben: en økonomisk, en social og en miljømæssig.</text:p>
      <text:p text:style-name="P2"/>
      <text:p text:style-name="P2">Det konventionelle landbrug af idag har hovedsageligt fokus på den økonomiske og forholder sig primært til den miljømæssige via de reguleringsmæssige restriktioner som erhvervet er underlagt.</text:p>
      <text:p text:style-name="P2"/>
      <text:p text:style-name="P2">Som alternative til det konventionelle er der opstået flere driftsformer, der på forskellig vis søger at forbedre det sociale og det miljømæssige, men som dog fortsat er underlagt det økonomiske rationale om at det er et erhverv der skal give et passende økonomisk afkast. Disse former omfatter primært No-till (<text:span text:style-name="T1">også kaldt ”</text:span>conservation agriculture”), økologisk jordbrug, biodynamisk jordbrug, og senest er regenerativ landbrug opstået med et fokus på at forbedre og genoprette jordens frugtbarhed.</text:p>
      <text:p text:style-name="P2"/>
      <text:p text:style-name="P4">Blandt disse alternativer er der væsentlige driftsmæssige lighedspunkter og i stedet for at fokusere på selve driftsformen, så vil jeg i det følgende fokusere på <text:span text:style-name="T2">praksis og </text:span>de biologiske mekanismer der kan bidrage til en landbrugspolitik der fremmer en god natur, biodiversitet, <text:s/>jordens frugtbarhed, dyrevelfærd, og sunde fødevarer.</text:p>
      <text:p text:style-name="P5"/>
      <text:p text:style-name="P5"><text:span text:style-name="T3">Det som vi skal væk fra</text:span> </text:p>
      <text:p text:style-name="P6">Lad mig ganske kort beskrive nogle af de væsentligste praksisser indenfor konventionel drift, der fremstår som havende de værste effekter på miljømæssig og social bæredygtighed. Disse praksisser har fået større og større effekt gennem den øgede industrialisering.</text:p>
      <text:p text:style-name="P6"/>
      <text:p text:style-name="P6"><text:span text:style-name="T4">Malkekvæg på stald</text:span>: stort set alle konventionelle køer er på stald året rundt. De går på spalter og gødningen opsamles som gylle. Foderet er baseret på majsensilage i modsætning til tidligere,hvor kløvergræs, som er væsentlig for jordens frugtbarhed, blev afgræsset og indgik i sædskiftet.</text:p>
      <text:p text:style-name="P6"/>
      <text:p text:style-name="P6">Majsen gødskes intensivt med gyllen. Men majs har et dårligt rodsystem og gødskningen resulterer i tab af kvælstof. Udlægningen af gyllen i majsrækkerne har en negativ effekt på fauna, og gylle bidrager ikke rigtigt til opbygning af jordens frugtbarhed.</text:p>
      <text:p text:style-name="P6"/>
      <text:p text:style-name="P6"><text:span text:style-name="T4">Kvælstofoverskud</text:span>: <text:span text:style-name="T5">k</text:span>løvergræs indgår ikke længere i sædskiftet og al kvælstof er umiddelbart mere mineralsk og dermed mere mobilt i nitrat-fasen. Dette medfører <text:span text:style-name="T5">alle korn- og andre frøafgrøder gødskes helt op til normen, hvilket alt sammen bidrager til at bedrifterne kæmper med et kvælstofoverskud. </text:span><text:span text:style-name="T6">Den øgede (bio)afgasning af gylle inden udbringning til afgrøderne øger blot bevægelsen fra organisk bundet til at være frit mineralsk kvælstof.</text:span></text:p>
      <text:p text:style-name="P6"/>
      <text:p text:style-name="P6"><text:span text:style-name="T4">Biodiversitet</text:span>: <text:span text:style-name="T5">Græssende dyr, kløvergræsmarker som en del af sædskiftet, stort fokus på monoafgrøder, stadigt færre småbiotoper i form af hegn og vandhuller, m.m bidrager til at at store arealer er grønne ørkener rent biodiversitetsmæssigt.</text:span></text:p>
      <text:p text:style-name="P6"/>
      <text:p text:style-name="P6"><text:span text:style-name="T4">Jordens frugtbarhed</text:span>: <text:span text:style-name="T5">frugtbarheden styrkes gennem en tilførsel og opbygning af organisk materiale der over en årrække nedbrydes (følgende en negativ eksponentiel kurve) og resterne indgår i humus. De biologiske processer i jorden er afhængig af at blive ”fodret” med planterester efter afgrøder (halm, rødder, m.m.), med gødninger der er komposteret helt eller delvist, med diversitet i afgrøderne der sikrer et dybt og diverst rodnet.</text:span> </text:p>
      <text:p text:style-name="P6"/>
      <text:p text:style-name="P7"><text:soft-page-break/>Skala: den øgede industrialisering skaber større bedrifter og dermed større maskiner. På markplan fremmer det behovet for at fjerne småbiotoper som vandhuller, mindre hegn, m.m. for at få store og ensartede marker der er egnede for de store maskiner. Dette går primært ud over biodiversiteten fordi de såkaldte ”grønne ørkener” bliver større og større og for fauna finder der færre og færre korridorer ift. vand og spredning.</text:p>
      <text:p text:style-name="P6"/>
      <text:p text:style-name="P8">Hvad kan vi så gøre</text:p>
      <text:p text:style-name="P9">Den grønne trepart vil egentligt ikke modvirke disse drift<text:span text:style-name="T1">s</text:span>mæssige forhold som sådan. Der tages jord ud til natur og delvist til skov, men treparten ændrer som sådan ikke praksis.</text:p>
      <text:p text:style-name="P9"/>
      <text:p text:style-name="P9">Tilsvarende er grundvand og dyrevelfærd ikke noget som er omfattet af treparten, der entydigt fokuserer på CO2 udledning og biodiversitet. Sideeffekter opstår i forhold til beskyttelse af drikke /grundvand.</text:p>
      <text:p text:style-name="P6"/>
      <text:p text:style-name="P10"><text:span text:style-name="T1">En opdateret landbrugspolitik skal ses ift. at vi har fået en </text:span><text:span text:style-name="T7">k</text:span><text:span text:style-name="T1">limalov. Yderligere er der en biodiversitetslov på vej, bl.a. fordi </text:span>EU har vedtaget en historisk naturlov, der pålægger medlemslandene at genoprette 20 % af land- og havarealerne inden 2030, og al natur i dårlig stand inden 2050.</text:p>
      <text:p text:style-name="P11"/>
      <text:p text:style-name="P12"><text:span text:style-name="T8">Der tales ofte om at ændre landbrugsloven. </text:span><text:span text:style-name="T9">D</text:span><text:span text:style-name="T10">e primære årsager til, at der i dag tales for at opdatere eller ændre loven </text:span><text:span text:style-name="T11">er </text:span><text:span text:style-name="T12">at (1) flere landboforeninger har rejst bekymring for, at landbrugsjord opkøbes af fonde og eksterne investorer, hvilket presser aktive landmænd. De ønsker lovgivning, der giver landbruget fortrinsret; (2) imødekomme et ønske om at lempe reglerne, så det bliver lettere at udstykke mindre landejendomme og bygge i det åbne land, hvilket skal fremme bosætning i landdistrikterne; og (3) for at løse udfordringer med generationsskifter i landbruget, har eksperter og politikere diskuteret behovet for at lette adgangen til finansiering og ejerskab for nye, unge landmænd.</text:span></text:p>
      <text:p text:style-name="P12"/>
      <text:p text:style-name="P12">EU-Kommissionen <text:span text:style-name="T7">arbejder på d</text:span>et næste langsigtede budget, <text:span text:style-name="T7">der skal gælde for perioden </text:span>2028-2034<text:note text:id="ftn1" text:note-class="footnote"><text:note-citation>1</text:note-citation><text:note-body><text:p text:style-name="Footnote">https://commission.europa.eu/topics/budget/eu-budget-2028-2034-explained_da</text:p></text:note-body></text:note><text:span text:style-name="T13"> <text:s/></text:span><text:span text:style-name="T14">Det l</text:span><text:span text:style-name="T15">ægger op til at</text:span><text:span text:style-name="T16"> beskære landbrugsstøtten markant </text:span><text:span text:style-name="T17">og at m</text:span><text:span text:style-name="T16">idlerne til natur og klima prioriteres i mindre omfang. </text:span><text:span text:style-name="T17">Det betyder tilsyneladende at der vil være mindre direkte landbrugsstøtte med </text:span><text:span text:style-name="T10">strengere grønne krav for at modtage tilskud, </text:span><text:span text:style-name="T18">ift. mere fokus på </text:span><text:span text:style-name="T10">miljø, klima og bæredygtighed, </text:span><text:span text:style-name="T18">omend midlerne til </text:span><text:span text:style-name="T10">naturarbejdet falder. </text:span><text:span text:style-name="T19">Disse forhold debatteres allerede heftigt i parlamentet.</text:span></text:p>
      <text:p text:style-name="P12"/>
      <text:p text:style-name="P13">Der sker en rivende teknologisk udvikling ift præcisionsfermentering af fødevarer, herunder især proteiner Det forventes at disse teknologier er konkurrencedygtige og at det kun er et spørgsmål om tid inden effekter vil vise sig for producenterne<text:note text:id="ftn2" text:note-class="footnote"><text:note-citation>2</text:note-citation><text:note-body><text:p text:style-name="Footnote">D<text:span text:style-name="T20">en amerikanske tænketank </text:span><text:span text:style-name="Strong_20_Emphasis"><text:span text:style-name="T20">RethinkX</text:span></text:span><text:span text:style-name="T20"> har publiceret analyser om præcisionsfermentering af proteiner, blandt andet i deres rapport </text:span><text:span text:style-name="Strong_20_Emphasis"><text:span text:style-name="T20">"Rethinking Food and Agriculture 2020-2030". </text:span></text:span><text:span text:style-name="Strong_20_Emphasis"><text:span text:style-name="T21">DTU har allerede ekspertise på området.</text:span></text:span></text:p></text:note-body></text:note>. I Danmark kun 5-9 % (varierer med kilde) af mælkeproduktionen solgt som frisk drikkemælk mens omkring 70% bliver til ost, smør, yougurt m.m. Resten bliver solgt til følgeindustrier som proteinpulver til kager, <text:span text:style-name="T22">is, supper, sovser, brød, pølser, margarine, færdigretter, morgenmadsprodukter, og meget andet. </text:span>Dvs. en meget stor del er baseret på mælkeproteiner der kan produceres ressourceeffektivt i fermenteringstanke, og Danmark har netop en fantastisk førerposition på dette vidensområde. <text:span text:style-name="T23">Det betyder at denne teknologi kunne frigøre store arealer, der i dag bruges til produktion af foder til kvæg.</text:span></text:p>
      <text:p text:style-name="P12"/>
      <text:p text:style-name="P14">D<text:span text:style-name="T24">N</text:span>s nye landbrugspolitik skal spille ind i og tage højde for alle disse forhold.</text:p>
      <text:p text:style-name="P14"/>
      <text:p text:style-name="P14"/>
      <text:p text:style-name="P14"/>
      <text:p text:style-name="P15"><text:soft-page-break/>Principper for DNs kommende landbrugspolitik</text:p>
      <text:p text:style-name="P14"/>
      <text:p text:style-name="P16"><text:span text:style-name="T25">Arealanvendelse: </text:span><text:s/>80% af <text:span text:style-name="T26">det nuværende </text:span>landbrugsareal bruges til foder til husdyrproduktion, <text:span text:style-name="T26">primært dyrkning af monoafgrøder af korn til foder. På kvægsiden så lægges der op til at reducere antallet af malkekvæg ift. udtagning af landbrugsjord. På svinesiden så var der i det nyligt afholdte valg stor fokus på dyrevelfærd i svinebesætningerne, herunder smågrise, men meget af foderkornet bruges til opfedning af slagtesvin.</text:span></text:p>
      <text:p text:style-name="P16"/>
      <text:p text:style-name="P17">Forslag til principper i forhold til dette er at foderkorn skal dyrkes med isåning (typisk <text:span text:style-name="T27">kort </text:span>efter fremspiring af kornet) af efterafgrøder <text:span text:style-name="T28">der </text:span>fremme<text:span text:style-name="T28">r</text:span> biodiversitet og øge jordens frugtbarhed.</text:p>
      <text:p text:style-name="P17"/>
      <text:p text:style-name="P17"><text:span text:style-name="T29">Dyrevelfærd og a</text:span><text:span text:style-name="T4">fgræsning:</text:span> det økologiske og biodynamiske jordbrug har allerede krav om at kvæg skal på græs halvdelen af året. Dette har væsentlige dyreværnsmæssige konsekvenser, men disse kløvergræsmarker betyder ganske meget for biodiversitet og miljø.</text:p>
      <text:p text:style-name="P17">Forslag til principper i forhold til dette er at alle malkekøer skal på græs halvdelen af året.</text:p>
      <text:p text:style-name="P17"/>
      <text:p text:style-name="P18"><text:span text:style-name="T4">Generationsskifte</text:span>: Der er et væsentligt generationsskifteproblem i landbruget og de stadigt større bedrifter gør det vanskeligt for unge landbrugere at få fodfæste.</text:p>
      <text:p text:style-name="P17"/>
      <text:p text:style-name="P19">Forslag til principper i forhold til dette er at <text:span text:style-name="T30">unge landmænd der ønsker at etablere en miljøvenlig produktion modtager særligt tilskud, jf. EU midlerne, i en nærmere defineret årrække.</text:span></text:p>
      <text:p text:style-name="P19"/>
      <text:p text:style-name="P20"><text:span text:style-name="T4">Mad for mennesker</text:span>: Der er behov for at fremme den klimavenlige planteproduktion som danner grundlag for sunde fødevarer. Der er en rivende teknologisk udvikling af plantebaserede alternativer til kød, og den udvikling skal fremmes. Det vil være afgørende for danskerne sundhed, og diversificere landbruget fra dets stærke fokus på dyrefoder.</text:p>
      <text:p text:style-name="P20"/>
      <text:p text:style-name="P21">Forslag til principper i forhold til dette er at <text:span text:style-name="T31">fremme plantebaserede fødevarer på offentlige institutioner, og fremme fødevareproducerende innovationsmiljøer der arbejder med relevante teknologier</text:span><text:span text:style-name="T23">.</text:span></text:p>
      <text:p text:style-name="P21"/>
      <text:p text:style-name="P22">Teknologi til frigørelse af <text:span text:style-name="T32">landbrugs</text:span>arealer: <text:span text:style-name="T33">en industriel revolution fra husdyr til mikrober er undervejs. Dette vil frigøre enorme resurser som kan anvendes til natur og meget andet</text:span><text:span text:style-name="T33"><text:note text:id="ftn3" text:note-class="footnote"><text:note-citation>3</text:note-citation><text:note-body><text:p text:style-name="P23">Firmaet ReMilk havde i 2022 planlagt en meget stor investering i Kalundborg, i klyngen af fermenteringsvirksomheder, for at producere mælkeprotein, men droppede det i 2024, ifølge rygter fordi renterne var steget. Se Remilk.com. Ifølge food-supply.dk så valgte de at købe sig ind i et eksisterede produktionfacilitet et sted i verden. </text:p></text:note-body></text:note></text:span><text:span text:style-name="T33">.</text:span></text:p>
      <text:p text:style-name="P24"/>
      <text:p text:style-name="P25">Forslag til principper i forhold til dette er at <text:span text:style-name="T31">fremme </text:span><text:span text:style-name="T34">en teknologi i landbruget og dets følgeindustrier der udnytter danmarks ledende rolle indenfor produktion af proteiner via fermentering med henblik på at flytte produktionen af ingredienser fra primær produktion for at øge landbruget miljømæssige profil.</text:span></text:p>
      <text:p text:style-name="P26"/>
      <text:p text:style-name="P27"><text:span text:style-name="T4">Jordens frugtbarhed:</text:span> (dette overlapper lidt med arealanvendelse) kløvergræsmarker, efterafgrøder, samdyrkning, m.m er alt sammen vigtigt for at opretholde en sund og levende jord. Lige så vigtigt er det at afgrøderester, dybstrøelse, m.m. ikke kortsigtet ofres på klimamålets alter for at immobilisere kulstof i jorden via pyrolyse <text:note text:id="ftn0" text:note-class="footnote"><text:note-citation>4</text:note-citation><text:note-body><text:p text:style-name="Footnote"><text:s/>Pyrolyse er en proces, hvor biomasse som halm og <text:span text:style-name="T35">dybstrøelse </text:span>opvarmes til ca. 500°C uden ilt. Dette producerer biokul. <text:span text:style-name="T35">Det er grundlæggende det samme som trækul og er uden mening i jorden.</text:span> Teknologien forventes at kunne indregnes i klimastatus fra 2027, og der arbejdes på at udvikle rammer for anvendelse af biokul fra medio 2026.</text:p><text:p text:style-name="P28"/></text:note-body></text:note>. Disse biomasser er afgørende for at opretholde en biologiske aktivitet via dets omsætning og dermed fremmelse af jordens frugtbarhe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2T19:10:59.928383200</meta:creation-date>
    <dc:date>2026-05-12T21:49:32.090306600</dc:date>
    <meta:editing-duration>PT1H44M1S</meta:editing-duration>
    <meta:editing-cycles>21</meta:editing-cycles>
    <meta:generator>LibreOffice/25.8.6.2$Windows_X86_64 LibreOffice_project/b4b39682cd9868fa725bc664aff94278d315bd04</meta:generator>
    <meta:document-statistic meta:table-count="0" meta:image-count="0" meta:object-count="0" meta:page-count="3" meta:paragraph-count="39" meta:word-count="1498" meta:character-count="10191" meta:non-whitespace-character-count="8724"/>
  </office:meta>
</office:document-meta>
</file>